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12, 2018-07267, verbouwen, renoveren en plaatsen zonnepanelen, activiteit monument,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8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112, 2018-07267, verbouwen, renoveren en plaatsen zonnepanelen, activiteit monument,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81</meta:user-defined>
    <meta:user-defined meta:name="OVERHEIDop.GmbID/DC.identifier">gmb-2018-25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12</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6 490054</meta:user-defined>
    <meta:user-defined meta:name="OVERHEIDop.versieInformatie"/>
  </office:meta>
</office:document-meta>
</file>