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hoek Oude Loswal/Vaartweg (0 1934) (kappen 1 boom); 500195; 1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8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8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hoek Oude Loswal/Vaartweg (0 1934) (kappen 1 boom); 500195; 1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80</meta:user-defined>
    <meta:user-defined meta:name="OVERHEIDop.GmbID/DC.identifier">gmb-2018-25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N</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6 470581</meta:user-defined>
    <meta:user-defined meta:name="OVERHEIDop.versieInformatie"/>
  </office:meta>
</office:document-meta>
</file>