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inrichting woonwagenstandplaatsen, Capucijnenstraat 5 - 7, 6245 HX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inrichten van de woonwagenstandplaatsen op het perceel <text:span text:style-name="nadrukvet">Capucijnenstraat 5 - 7, 6245 HX  Eijsden </text:span>(ontvangen d.d. 28 nov. 2018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77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inrichting woonwagenstandplaatsen, Capucijnenstraat 5 - 7, 6245 HX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79</meta:user-defined>
    <meta:user-defined meta:name="OVERHEIDop.GmbID/DC.identifier">gmb-2018-256779</meta:user-defined>
    <meta:user-defined meta:name="OVERHEID.TaxonomieBeleidsagenda/OVERHEID.category">Ruimte en infrastructuur | Organisatie en beleid</meta:user-defined>
    <meta:user-defined meta:name="OVERHEIDop.referentienummer">Z-HZ_WABO-2018-003889</meta:user-defined>
    <meta:user-defined meta:name="DCTERMS.abstract">het herinrichten van de woonwagenstand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PC 17</meta:user-defined>
    <meta:user-defined meta:name="OVERHEIDop.woonplaats">Eijsden</meta:user-defined>
    <meta:user-defined meta:name="OVERHEIDop.straatnaam">Sterapp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198 310182</meta:user-defined>
    <meta:user-defined meta:name="OVERHEIDop.versieInformatie"/>
  </office:meta>
</office:document-meta>
</file>