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illestraat 20, 2018-08891, bouwen dakkapel in het voordakvlak, verzonden 22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6774</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74</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74</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illestraat 20, 2018-08891, bouwen dakkapel in het voordakvlak, verzonden 22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774</meta:user-defined>
    <meta:user-defined meta:name="OVERHEIDop.GmbID/DC.identifier">gmb-2018-2567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MP 20</meta:user-defined>
    <meta:user-defined meta:name="OVERHEIDop.woonplaats">Haarlem</meta:user-defined>
    <meta:user-defined meta:name="OVERHEIDop.straatnaam">Dill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84 486847</meta:user-defined>
    <meta:user-defined meta:name="OVERHEIDop.versieInformatie"/>
  </office:meta>
</office:document-meta>
</file>