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andplaatsvergunning 2019 voor de verkoop van vis en aanverwante produc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vergunning is verleend: </text:p>
            <text:p text:style-name="common-al">Standplaatsvergunning o.g.v. art. 5:18 APV: Standplaatsvergunning 2019 voor de verkoop van vis en aanverwante producten;</text:p>
            <text:p text:style-name="common-al">Aan: mw. A.F. Winter-Verstallen</text:p>
            <text:p text:style-name="common-al">Locatie: Marktplein in Bourtange;</text:p>
            <text:p text:style-name="common-al">Verzenddatum vergunning: 5 november 2018.</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772</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2</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72</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andplaatsvergunning 2019 voor de verkoop van vis en aanverwante produ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72</meta:user-defined>
    <meta:user-defined meta:name="OVERHEIDop.GmbID/DC.identifier">gmb-2018-25677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45PH 1c</meta:user-defined>
    <meta:user-defined meta:name="OVERHEIDop.woonplaats">Bourtange</meta:user-defined>
    <meta:user-defined meta:name="OVERHEIDop.straatnaam">Marktplei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6141 559287</meta:user-defined>
    <meta:user-defined meta:name="OVERHEIDop.versieInformatie"/>
  </office:meta>
</office:document-meta>
</file>