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molenhof NABIJ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8 een aanvraag voor een omgevingsvergunning ontvangen. Dit betreft het tijdelijk opslaan van een bouwkeet, materiaalcontainer, dixie en afrastering ter plaatse van de Volmolenhof NABIJ 35 in Gouda. De aanvraag is geregistreerd onder kenmerk 201829701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77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lmolenhof NABIJ 3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71</meta:user-defined>
    <meta:user-defined meta:name="OVERHEIDop.GmbID/DC.identifier">gmb-2018-25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74.5 446937.35</meta:user-defined>
    <meta:user-defined meta:name="OVERHEIDop.versieInformatie"/>
  </office:meta>
</office:document-meta>
</file>