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ändelplein 15, 2151 NL, vervangen van reclame, 27-11-2018, zaaknummer 2887625, olonummer 4059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77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7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7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Händelplein 15, 2151 NL, vervangen van reclame, 27-11-2018, zaaknummer 2887625, olonummer 40590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70</meta:user-defined>
    <meta:user-defined meta:name="OVERHEIDop.GmbID/DC.identifier">gmb-2018-256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L 15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20 476194</meta:user-defined>
    <meta:user-defined meta:name="OVERHEIDop.versieInformatie"/>
  </office:meta>
</office:document-meta>
</file>