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3 voorzijde te 's-Graveland</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Wijdemeren een aanvraag omgevingsvergunning ontvangen voor het kappen van een boom aan de voorzijde vande locatie Zuidereinde 3te 's-Graveland. De aanvraag is geregistreerd onder zaaknummer Z.47141.</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676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3 voorzijde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68</meta:user-defined>
    <meta:user-defined meta:name="OVERHEIDop.GmbID/DC.identifier">gmb-2018-25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89 472085</meta:user-defined>
    <meta:user-defined meta:name="OVERHEIDop.versieInformatie"/>
  </office:meta>
</office:document-meta>
</file>