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innaeusstraat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50 cm), staande in de achtertuin van het perceel Linnaeusstraat 277</text:p>
            <text:p text:style-name="common-al"/>
            <text:p text:style-name="common-al">Ons kenmerk: 2018202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innaeusstraat 277</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76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innaeusstraat 2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67</meta:user-defined>
    <meta:user-defined meta:name="OVERHEIDop.GmbID/DC.identifier">gmb-2018-256767</meta:user-defined>
    <meta:user-defined meta:name="DCTERMS.abstract">Het kappen van 1 esdoorn (stamomtrek 50 cm), staande in de achtertuin van het perceel Linnaeusstraat 277. Deze bekendmaking bevat de activiteit(en): kappen.</meta:user-defined>
    <meta:user-defined meta:name="OVERHEID.TaxonomieBeleidsagenda/OVERHEID.category">Ruimte en infrastructuur | Organisatie en beleid</meta:user-defined>
    <meta:user-defined meta:name="OVERHEIDop.referentienummer">201820200/69897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GN 275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3810-v1-BM 181128 201820200 Linna...|exb-2018-69184</meta:user-defined>
    <meta:user-defined meta:name="OVERHEID.EPSG28992/DC.spatial">82095.601 452632.964</meta:user-defined>
    <meta:user-defined meta:name="OVERHEIDop.versieInformatie"/>
  </office:meta>
</office:document-meta>
</file>