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ogegeest 43, 1921CG, Akersloot, het bouwen van een huis, ontvangstdatum aanvraag  2 februari 2018 (WABO1800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7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ogegeest 43, 1921CG, Akersloot, het bouwen van een huis, ontvangstdatum aanvraag  2 februari 2018 (WABO18001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676</meta:user-defined>
    <meta:user-defined meta:name="OVERHEIDop.GmbID/DC.identifier">gmb-2018-25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G 43</meta:user-defined>
    <meta:user-defined meta:name="OVERHEIDop.woonplaats">Akersloot</meta:user-defined>
    <meta:user-defined meta:name="OVERHEIDop.straatnaam">Hoogegees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288 509914</meta:user-defined>
    <meta:user-defined meta:name="OVERHEIDop.versieInformatie"/>
  </office:meta>
</office:document-meta>
</file>