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htersteven 9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27 november 2018</text:p>
            <text:p text:style-name="tussenkopcur">Intern kenmerk: 2018OG0592-01</text:p>
            <text:p text:style-name="tussenkopcur">Omschrijving project: het plaatsen van een berging</text:p>
            <text:p text:style-name="tussenkopcur">Locatie: Achtersteven 94</text:p>
            <text:p text:style-name="tussenkopcur">Postcode: 4871DK</text:p>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6759</text:span><text:line-break/><text:date style:data-style-name="dag" text:fixed="true" text:date-value="2018-12-05"/><text:line-break/><text:date style:data-style-name="jaar" text:fixed="true" text:date-value="2018-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9</text:span><text:date style:data-style-name="nicedate" text:fixed="true" text:date-value="2018-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59</text:span><text:date style:data-style-name="nicedate" text:fixed="true" text:date-value="2018-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htersteven 9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5</meta:user-defined>
    <meta:user-defined meta:name="OVERHEIDop.publicationIssue">256759</meta:user-defined>
    <meta:user-defined meta:name="OVERHEIDop.GmbID/DC.identifier">gmb-2018-25675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DK 94</meta:user-defined>
    <meta:user-defined meta:name="OVERHEIDop.woonplaats">Etten-Leur</meta:user-defined>
    <meta:user-defined meta:name="OVERHEIDop.straatnaam">Achtersteve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4028 400301</meta:user-defined>
    <meta:user-defined meta:name="OVERHEIDop.versieInformatie"/>
  </office:meta>
</office:document-meta>
</file>