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008807 - Koningin Julianalaan 14 te Ooij.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Wijziging pui woning ad Julianalaan 14 te Ooij</text:p>
            <text:p text:style-name="tussenkopcur">Locatie : Koningin Julianalaan 14 te Ooij</text:p>
            <text:p text:style-name="tussenkopcur">Datum besluit : 28-11-2018</text:p>
            <text:p text:style-name="tussenkopcur">Datum verzending : 28-11-2018</text:p>
            <text:p text:style-name="tussenkopcur">Zaaknummer ODRN: W.Z18.109826.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6758</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58</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58</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008807 - Koningin Julianalaan 14 te O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758</meta:user-defined>
    <meta:user-defined meta:name="OVERHEIDop.GmbID/DC.identifier">gmb-2018-2567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AR 14</meta:user-defined>
    <meta:user-defined meta:name="OVERHEIDop.woonplaats">Ooij</meta:user-defined>
    <meta:user-defined meta:name="OVERHEIDop.straatnaam">Koningin Juliana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016 429833</meta:user-defined>
    <meta:user-defined meta:name="OVERHEIDop.versieInformatie"/>
  </office:meta>
</office:document-meta>
</file>