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ledries (ongenummerd) Sectie K, nummer 946/947 in Bergeijk, bouwen van e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79</text:p>
            <text:p text:style-name="common-al">Datum ontvangst: 28 november 2018</text:p>
            <text:p text:style-name="common-al">Omschrijving: Kapelledries (ongenummerd) Sectie K, nummer 946/947 in Bergeijk, bouwen van een twee onder één kap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75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apelledries (ongenummerd) Sectie K, nummer 946/947 in Bergeijk, bouwen van een twee onder één kap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56</meta:user-defined>
    <meta:user-defined meta:name="OVERHEIDop.GmbID/DC.identifier">gmb-2018-256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C 29</meta:user-defined>
    <meta:user-defined meta:name="OVERHEID.PostcodeHuisnummer/OVERHEIDop.postcodeHuisnummer">5571NC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653.55 368924.97</meta:user-defined>
    <meta:user-defined meta:name="OVERHEID.EPSG28992/DC.spatial">148711.85 368843.91</meta:user-defined>
    <meta:user-defined meta:name="OVERHEIDop.versieInformatie"/>
  </office:meta>
</office:document-meta>
</file>