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Eksterlaan 131, 2018-07867, wijzigen woning naar twee aparte woningen, ontheffing handelen in strijd met regels ruimtelijke ordening, verzonden 27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56755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755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755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Eksterlaan 131, 2018-07867, wijzigen woning naar twee aparte woningen, ontheffing handelen in strijd met regels ruimtelijke ordening, verzonden 27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755</meta:user-defined>
    <meta:user-defined meta:name="OVERHEIDop.GmbID/DC.identifier">gmb-2018-2567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6XC 131</meta:user-defined>
    <meta:user-defined meta:name="OVERHEIDop.woonplaats">Haarlem</meta:user-defined>
    <meta:user-defined meta:name="OVERHEIDop.straatnaam">Ekster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119 492207</meta:user-defined>
    <meta:user-defined meta:name="OVERHEIDop.versieInformatie"/>
  </office:meta>
</office:document-meta>
</file>