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49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november 2018 een omgevingsvergunning verleend voor het plaatsen van beschoeiing op de locatie Oud-Loosdrechtsedijk 249a te Loosdrecht (zaaknummer Z.46662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675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5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5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Loosdrechtsedijk 249a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751</meta:user-defined>
    <meta:user-defined meta:name="OVERHEIDop.GmbID/DC.identifier">gmb-2018-256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LX 245</meta:user-defined>
    <meta:user-defined meta:name="OVERHEID.PostcodeHuisnummer/OVERHEIDop.postcodeHuisnummer">1231LZ 251c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607 468774</meta:user-defined>
    <meta:user-defined meta:name="OVERHEID.EPSG28992/DC.spatial">133574 468703</meta:user-defined>
    <meta:user-defined meta:name="OVERHEIDop.versieInformatie"/>
  </office:meta>
</office:document-meta>
</file>