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Kerkstraat, kappen van één boom, ontvangen 20-11-2018;</text:p>
            <text:p text:style-name="common-al">Ganzestraat en Nieuwstraat ongenummerd, kappen van 49 bomen, ontvangen 22-11-2018;</text:p>
            <text:p text:style-name="tussenkopcur">Casteren</text:p>
            <text:p text:style-name="common-al">De Bucht 17, afwijken van het bestemmingsplan voor het plaatsen van een nishut, ontvangen 19-11-2018;</text:p>
            <text:p text:style-name="tussenkopcur">Hoogeloon</text:p>
            <text:p text:style-name="common-al">De Langrijt 2, afwijken van het bestemmingsplan t.b.v. het houden van een andere diersoort en aantal dieren op het bedrijf, ontvangen 22-11-2018;</text:p>
            <text:p text:style-name="common-al">Dyckmeesterstraat 2, uitbreiden van een woning, ontvangen 27-11-2018;</text:p>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Vierschaar 6, plaatsen van een dakkapel aan de voorzijde van een woning, verzonden 22-11-2018 (reguliere procedure);</text:p>
            <text:p text:style-name="tussenkopcur">Hapert</text:p>
            <text:p text:style-name="common-al">Lakenvelder ongenummerd, kappen van twee bomen, verzonden 27-11-2018 (reguliere procedure);</text:p>
            <text:p text:style-name="common-al">Groenrenovatie de Kuil, kappen van verschillende bomen, verzonden 27-11-2018 (reguliere procedure);</text:p>
            <text:p text:style-name="common-al">De Stuw en Mira ongenummerd, kappen van drie bomen, verzonden 27-11-2018 (reguliere procedure);</text:p>
            <text:p text:style-name="common-al">Burg. Swachtenstraat 4, 6 en 8, bouwen van 3 woningen, verzonden 28-11-2018 (reguliere procedure);</text:p>
            <text:p text:style-name="common-al">de volgende vergunningen zijn ingetrokken:</text:p>
            <text:p text:style-name="common-al">Heuvel 14, omgevingsvergunning voor de activiteit milieu van een veehouderij;</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weigeren voor:</text:p>
            <text:p text:style-name="tussenkopcur">Hapert</text:p>
            <text:p text:style-name="common-al">Ganzestraat 48A, bouwen van een dierenverblijf met overkapping;</text:p>
            <text:p text:style-name="common-al">De aanvraag, het ontwerpbesluit en de bijbehorende stukken liggen met ingang van dinsdag 4 december 2018 gedurende zes weken en dus tot en met maandag 14 januari 2019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
            <text:p text:style-name="tussenkopcur"/>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Nassauplein 10, aanwezig hebben van één kansspelautomaat bij Café D’n Aanloop, verzonden 22-11-2018;</text:p>
            <text:p text:style-name="common-al">Egyptischedijk 18, organiseren van een oliebollenwandeltocht op 29-12-2018 en in de jaren 2019, 2020, 2021 en 2022, verzonden 26-11-2018;</text:p>
            <text:p text:style-name="tussenkopcur">Hapert</text:p>
            <text:p text:style-name="common-al">Markt 11, aanwezig hebben van twee kansspelautomaten voor onbepaalde tijd, verzonden 22-11-2018;</text:p>
            <text:p text:style-name="common-al">Alexanderhof 7, verruimen van de sluitingstijden op 9 februari, 16 februari, 22 februari, 23 februari en op 23 maart 2019, verzonden 26-11-2018;</text:p>
            <text:p text:style-name="common-al">de volgende meldingen zijn afgehandeld:</text:p>
            <text:p text:style-name="tussenkopcur">Gebied gemeente Bladel</text:p>
            <text:p text:style-name="common-al">Organiseren van de Cartierrally op 22-09-2019 door de bossen van Bladel en Eersel, verzonden 21-11-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75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750</meta:user-defined>
    <meta:user-defined meta:name="OVERHEIDop.GmbID/DC.identifier">gmb-2018-2567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M 2</meta:user-defined>
    <meta:user-defined meta:name="OVERHEIDop.woonplaats">Hoogeloon</meta:user-defined>
    <meta:user-defined meta:name="OVERHEIDop.straatnaam">De Langrijt</meta:user-defined>
    <meta:user-defined meta:name="OVERHEID.PostcodeHuisnummer/OVERHEIDop.postcodeHuisnummer">5529NG 17</meta:user-defined>
    <meta:user-defined meta:name="OVERHEIDop.woonplaats">Casteren</meta:user-defined>
    <meta:user-defined meta:name="OVERHEIDop.straatnaam">De Bucht</meta:user-defined>
    <meta:user-defined meta:name="OVERHEID.PostcodeHuisnummer/OVERHEIDop.postcodeHuisnummer">5528AP 2</meta:user-defined>
    <meta:user-defined meta:name="OVERHEIDop.straatnaam">Dyckmeesterstraat</meta:user-defined>
    <meta:user-defined meta:name="OVERHEID.PostcodeHuisnummer/OVERHEIDop.postcodeHuisnummer">5531GV 6</meta:user-defined>
    <meta:user-defined meta:name="OVERHEIDop.woonplaats">Bladel</meta:user-defined>
    <meta:user-defined meta:name="OVERHEIDop.straatnaam">Vierschaar</meta:user-defined>
    <meta:user-defined meta:name="OVERHEID.PostcodeHuisnummer/OVERHEIDop.postcodeHuisnummer">5527MA</meta:user-defined>
    <meta:user-defined meta:name="OVERHEIDop.woonplaats">Hapert</meta:user-defined>
    <meta:user-defined meta:name="OVERHEIDop.straatnaam">Burg. Swachtenstraat</meta:user-defined>
    <meta:user-defined meta:name="OVERHEID.PostcodeHuisnummer/OVERHEIDop.postcodeHuisnummer">5528NJ</meta:user-defined>
    <meta:user-defined meta:name="OVERHEIDop.straatnaam">Heuvel</meta:user-defined>
    <meta:user-defined meta:name="OVERHEID.PostcodeHuisnummer/OVERHEIDop.postcodeHuisnummer">5527JA 48a</meta:user-defined>
    <meta:user-defined meta:name="OVERHEIDop.straatnaam">Ganzestraat</meta:user-defined>
    <meta:user-defined meta:name="OVERHEID.PostcodeHuisnummer/OVERHEIDop.postcodeHuisnummer">5531HK 8</meta:user-defined>
    <meta:user-defined meta:name="OVERHEIDop.straatnaam">Nassauplein</meta:user-defined>
    <meta:user-defined meta:name="OVERHEID.PostcodeHuisnummer/OVERHEIDop.postcodeHuisnummer">5531NE 18</meta:user-defined>
    <meta:user-defined meta:name="OVERHEIDop.straatnaam">Egyptischedijk</meta:user-defined>
    <meta:user-defined meta:name="OVERHEID.PostcodeHuisnummer/OVERHEIDop.postcodeHuisnummer">5527EN 11</meta:user-defined>
    <meta:user-defined meta:name="OVERHEIDop.straatnaam">Markt</meta:user-defined>
    <meta:user-defined meta:name="OVERHEID.PostcodeHuisnummer/OVERHEIDop.postcodeHuisnummer">5527EH 7</meta:user-defined>
    <meta:user-defined meta:name="OVERHEIDop.straatnaam">Alexanderho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995 376472</meta:user-defined>
    <meta:user-defined meta:name="OVERHEID.EPSG28992/DC.spatial">144530 379017</meta:user-defined>
    <meta:user-defined meta:name="OVERHEID.EPSG28992/DC.spatial">146568 378489</meta:user-defined>
    <meta:user-defined meta:name="OVERHEID.EPSG28992/DC.spatial">143924 375742</meta:user-defined>
    <meta:user-defined meta:name="OVERHEID.EPSG28992/DC.spatial">146427 375181</meta:user-defined>
    <meta:user-defined meta:name="OVERHEID.EPSG28992/DC.spatial">146427 375181</meta:user-defined>
    <meta:user-defined meta:name="OVERHEID.EPSG28992/DC.spatial">146427 375181</meta:user-defined>
    <meta:user-defined meta:name="OVERHEID.EPSG28992/DC.spatial">148211 378447</meta:user-defined>
    <meta:user-defined meta:name="OVERHEID.EPSG28992/DC.spatial">146378 374496</meta:user-defined>
    <meta:user-defined meta:name="OVERHEID.EPSG28992/DC.spatial">142972 375731</meta:user-defined>
    <meta:user-defined meta:name="OVERHEID.EPSG28992/DC.spatial">143111 373966</meta:user-defined>
    <meta:user-defined meta:name="OVERHEID.EPSG28992/DC.spatial">145602 375598</meta:user-defined>
    <meta:user-defined meta:name="OVERHEID.EPSG28992/DC.spatial">145433 375677</meta:user-defined>
    <meta:user-defined meta:name="OVERHEIDop.versieInformatie"/>
  </office:meta>
</office:document-meta>
</file>