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appartementencomplex op locatie kadastraal bekend gemeente Elst, sectie N, nummer 3436 te Elst </text:p>
      <text:section text:name="zakelijke-mededeling_id1-3-2" text:style-name="zakelijke-mededeling">
        <text:section text:name="zakelijke-mededeling-tekst_id1-3-2-1" text:style-name="zakelijke-mededeling-tekst">
          <text:section text:name="tekst_id1-3-2-1-1" text:style-name="tekst">
            <text:p text:style-name="common-al">Op 2 februari 2018 heeft de gemeente een aanvraag ontvangen voor het bouwen van een appartementencomplex op locatie kadastraal bekend gemeente Elst, sectie N, nummer 3436 te Elst. De aanvraag is geregistreerd onder zaaknummer HOV-18-0233. De aanvraag betreft:</text:p>
            <text:list text:style-name="id1-3-2-1-1-2">
              <text:list-item text:style-override="id1-3-2-1-1-2-1">
                <text:number>•</text:number>
                <text:p text:style-name="al"/>
                <text:p text:style-name="al">Bouw</text:p>
              </text:list-item>
            </text:list>
            <text:p text:style-name="common-al">Procedure</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048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67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appartementencomplex op locatie kadastraal bekend gemeente Elst, sectie N, nummer 3436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5675</meta:user-defined>
    <meta:user-defined meta:name="OVERHEIDop.GmbID/DC.identifier">gmb-2018-25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LZ 1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931.6 436881.88</meta:user-defined>
    <meta:user-defined meta:name="OVERHEIDop.versieInformatie"/>
  </office:meta>
</office:document-meta>
</file>