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laan 10 in Soes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kappen van 1 spar in de achtertuin op locatie Sophialaan 10 in Soest. De aanvraag is geregistreerd onder zaaknummer OV-2018-06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74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phialaan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9</meta:user-defined>
    <meta:user-defined meta:name="OVERHEIDop.GmbID/DC.identifier">gmb-2018-25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K 1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2.68 466281.68</meta:user-defined>
    <meta:user-defined meta:name="OVERHEIDop.versieInformatie"/>
  </office:meta>
</office:document-meta>
</file>