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ilsonplein 17, 2018-08286, legaliseren verleden gedane verbouwingen, gerealiseerd 7 woningen, ontheffing handelen in strijd met regels ruimtelijke ordening, activiteit monument, verzonden 26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674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4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4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ilsonplein 17, 2018-08286, legaliseren verleden gedane verbouwingen, gerealiseerd 7 woningen, ontheffing handelen in strijd met regels ruimtelijke ordening, activiteit monument, verzonden 26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48</meta:user-defined>
    <meta:user-defined meta:name="OVERHEIDop.GmbID/DC.identifier">gmb-2018-256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VG 17</meta:user-defined>
    <meta:user-defined meta:name="OVERHEIDop.woonplaats">Haarlem</meta:user-defined>
    <meta:user-defined meta:name="OVERHEIDop.straatnaam">Wilson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69 488079</meta:user-defined>
    <meta:user-defined meta:name="OVERHEIDop.versieInformatie"/>
  </office:meta>
</office:document-meta>
</file>