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 boom, Mindenstraat 7 (zaaknummer 806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m zuidelijke hoek Mindenstraat 7 </text:span>
            <text:span text:style-name="nadrukvet">–</text:span> ontvangen 27 november 2018 voor het  kappen van een boom t.b.v realisatie inrit nieuwe vestiging DH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7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1 boom, Mindenstraat 7 (zaaknummer 80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47</meta:user-defined>
    <meta:user-defined meta:name="OVERHEIDop.GmbID/DC.identifier">gmb-2018-25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Min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38 505347</meta:user-defined>
    <meta:user-defined meta:name="OVERHEIDop.versieInformatie"/>
  </office:meta>
</office:document-meta>
</file>