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006015 - Crumpsestraat 4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lagen van trottoir t.b.v. uitrit</text:p>
            <text:p text:style-name="tussenkopcur">Locatie : Crumpsestraat 4 te Millingen aan de Rijn</text:p>
            <text:p text:style-name="tussenkopcur">Datum besluit : </text:p>
            <text:p text:style-name="tussenkopcur">Datum verzending : </text:p>
            <text:p text:style-name="tussenkopcur">Zaaknummer ODRN: W.Z18.10974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674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4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4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006015 - Crumpsestraat 4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746</meta:user-defined>
    <meta:user-defined meta:name="OVERHEIDop.GmbID/DC.identifier">gmb-2018-2567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CV 4</meta:user-defined>
    <meta:user-defined meta:name="OVERHEIDop.woonplaats">Millingen aan de Rijn</meta:user-defined>
    <meta:user-defined meta:name="OVERHEIDop.straatnaam">Crump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046 430958</meta:user-defined>
    <meta:user-defined meta:name="OVERHEIDop.versieInformatie"/>
  </office:meta>
</office:document-meta>
</file>