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s Halsstraat 2a, 2931 CC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wijzigen van het toegestaan gebruik van een perceel bestemd als "Groen" naar kantoor op het adres Frans Halsstraat 2a, 2931 CC in Krimpen aan de Lek. De aanvraag is geregistreerd onder zaaknummer SXO-201832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74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4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 Halsstraat 2a, 2931 CC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44</meta:user-defined>
    <meta:user-defined meta:name="OVERHEIDop.GmbID/DC.identifier">gmb-2018-25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931 434369</meta:user-defined>
    <meta:user-defined meta:name="OVERHEIDop.versieInformatie"/>
  </office:meta>
</office:document-meta>
</file>