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Sparenbergstraat 35, 2018-09217, bouwen schuur, ontheffing handelen in strijd met regels ruimtelijke ordening, verzonden 27 november 2018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common-al">Het college van B en W maakt bekend dat de bovenstaande aanvraag op verzoek is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56741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741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741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Sparenbergstraat 35, 2018-09217, bouwen schuur, ontheffing handelen in strijd met regels ruimtelijke ordening, verzonden 27 nov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741</meta:user-defined>
    <meta:user-defined meta:name="OVERHEIDop.GmbID/DC.identifier">gmb-2018-2567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3JV 35</meta:user-defined>
    <meta:user-defined meta:name="OVERHEIDop.woonplaats">Haarlem</meta:user-defined>
    <meta:user-defined meta:name="OVERHEIDop.straatnaam">Sparenberg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576 490496</meta:user-defined>
    <meta:user-defined meta:name="OVERHEIDop.versieInformatie"/>
  </office:meta>
</office:document-meta>
</file>