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2019: verkoop van vlees en wors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vergunning is verleend: </text:p>
            <text:p text:style-name="common-al">Standplaatsvergunning o.g.v. art. 5:18 APV: standplaatsvergunning 2019 voor de verkoop van vlees en worst;</text:p>
            <text:p text:style-name="common-al">Aan: dhr. M. Welling</text:p>
            <text:p text:style-name="common-al">Locatie: Westerkamp bij de Coop in Sellingen en Nederveen Cappelstraat bij de Jumbo in Ter Apel;</text:p>
            <text:p text:style-name="common-al">Verzenddatum vergunning: 5 november 2018.</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Sellingen, 28-11-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6740</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740</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740</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2019: verkoop van vlees en wor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740</meta:user-defined>
    <meta:user-defined meta:name="OVERHEIDop.GmbID/DC.identifier">gmb-2018-256740</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51BD 45p</meta:user-defined>
    <meta:user-defined meta:name="OVERHEIDop.woonplaats">Sellingen</meta:user-defined>
    <meta:user-defined meta:name="OVERHEIDop.straatnaam">Westerkamp</meta:user-defined>
    <meta:user-defined meta:name="OVERHEID.PostcodeHuisnummer/OVERHEIDop.postcodeHuisnummer">9561GN</meta:user-defined>
    <meta:user-defined meta:name="OVERHEIDop.woonplaats">Ter Apel</meta:user-defined>
    <meta:user-defined meta:name="OVERHEIDop.straatnaam">Jan Westerlaan</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3168 552485</meta:user-defined>
    <meta:user-defined meta:name="OVERHEID.EPSG28992/DC.spatial">267623 544726</meta:user-defined>
    <meta:user-defined meta:name="OVERHEIDop.versieInformatie"/>
  </office:meta>
</office:document-meta>
</file>