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Hoebertweg 15, aangevraagde omgevingsvergunning, 02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leggen van een aarden wa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7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Hoebertweg 15, aangevraagde omgevingsvergunning, 02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674</meta:user-defined>
    <meta:user-defined meta:name="OVERHEIDop.GmbID/DC.identifier">gmb-2018-2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304 383031</meta:user-defined>
    <meta:user-defined meta:name="OVERHEIDop.versieInformatie"/>
  </office:meta>
</office:document-meta>
</file>