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een gebouw als kantoor op het perceel Schans 10 te Heerenveen</text:p>
            <text:p text:style-name="common-al">(27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73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3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3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ANS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39</meta:user-defined>
    <meta:user-defined meta:name="OVERHEIDop.GmbID/DC.identifier">gmb-2018-256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D 10</meta:user-defined>
    <meta:user-defined meta:name="OVERHEIDop.woonplaats">Heerenve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40 553552</meta:user-defined>
    <meta:user-defined meta:name="OVERHEIDop.versieInformatie"/>
  </office:meta>
</office:document-meta>
</file>