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Parnashofweg 53A</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27 november 2018 een vergunning uitvoering werkzaamheden verleend in verband met de aanleg, instandhouding en opruiming van kabels en leidingen op grond van artikel 2.1, lid 1 jo. artikel 2.3, lid 1 AVOI 2017. Het werk vindt plaats en bestaat uit grondwerkzaamheden en het leggen van kabels en buizen. De werkzaamheden worden uitgevoerd tussen 28 januari 2019 en 28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Voorburg, 27 november 2018</text:span>
            <text:span text:style-name="datum"/>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673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3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3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Parnashofweg 5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36</meta:user-defined>
    <meta:user-defined meta:name="OVERHEIDop.GmbID/DC.identifier">gmb-2018-256736</meta:user-defined>
    <meta:user-defined meta:name="OVERHEID.TaxonomieBeleidsagenda/OVERHEID.category">Ruimte en infrastructuur | Organisatie en beleid</meta:user-defined>
    <meta:user-defined meta:name="OVERHEIDop.referentienummer">48773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CR 53</meta:user-defined>
    <meta:user-defined meta:name="OVERHEIDop.woonplaats">Leidschendam</meta:user-defined>
    <meta:user-defined meta:name="OVERHEIDop.straatnaam">Parnashof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8250 456781</meta:user-defined>
    <meta:user-defined meta:name="OVERHEIDop.versieInformatie"/>
  </office:meta>
</office:document-meta>
</file>