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ruimte op de locatie kadastraal bekend als N 1124 te Elst</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het bouwen van een bedrijfsruimte op locatie kadastraal bekend als N 1124 te Elst. De aanvraag is geregistreerd onder zaaknummer HOV-18-2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7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bedrijfsruimte op de locatie kadastraal bekend als N 112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29</meta:user-defined>
    <meta:user-defined meta:name="OVERHEIDop.GmbID/DC.identifier">gmb-2018-25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34.3 435645.31</meta:user-defined>
    <meta:user-defined meta:name="OVERHEIDop.versieInformatie"/>
  </office:meta>
</office:document-meta>
</file>