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om vuur te stoken: Morigerweg 20 te Blijh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om vuur te stoken o.g.v. artikel 5:34 APV ;</text:p>
            <text:p text:style-name="common-al">Aan: dhr. D.H. Behling;</text:p>
            <text:p text:style-name="common-al">Locatie: Morigerweg 20 te Blijham;</text:p>
            <text:p text:style-name="common-al">Verzenddatum: 8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72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2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2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bod om vuur te stoken: Morigerweg 20 te Blij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25</meta:user-defined>
    <meta:user-defined meta:name="OVERHEIDop.GmbID/DC.identifier">gmb-2018-256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N 20</meta:user-defined>
    <meta:user-defined meta:name="OVERHEIDop.woonplaats">Blijham</meta:user-defined>
    <meta:user-defined meta:name="OVERHEIDop.straatnaam">Mori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335 569509</meta:user-defined>
    <meta:user-defined meta:name="OVERHEIDop.versieInformatie"/>
  </office:meta>
</office:document-meta>
</file>