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vrouw A.J.H. Slijfer en de heer R. Boltjes, bevestiging  motoren kijkmiddag  parkeerplaats achter de Jumbo in Scheemda  15 september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A.J.H. Slijfer en de heer R. Boltjes, bevestiging van het houden van een motoren kijkmiddag op de parkeerplaats achter de Jumbo in Scheemda op 15 september 2018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vrouw A.J.H. Slijfer en de heer R. Boltjes, bevestiging  motoren kijkmiddag  parkeerplaats achter de Jumbo in Scheemda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72</meta:user-defined>
    <meta:user-defined meta:name="OVERHEIDop.GmbID/DC.identifier">gmb-2018-25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