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 Donderbergweg 3 te Overassel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Voor : bouwen van een schuur</text:p>
            <text:p text:style-name="tussenkopcur">Locatie : Donderbergweg 3 te Overasselt</text:p>
            <text:p text:style-name="tussenkopcur">Datum besluit : 28-11-2018</text:p>
            <text:p text:style-name="tussenkopcur">Datum verzending : 28-11-2018</text:p>
            <text:p text:style-name="tussenkopcur">Zaaknummer ODRN: W.Z18.106881.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56718</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18</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18</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 Donderbergweg 3 te Ov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718</meta:user-defined>
    <meta:user-defined meta:name="OVERHEIDop.GmbID/DC.identifier">gmb-2018-2567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KL 3</meta:user-defined>
    <meta:user-defined meta:name="OVERHEIDop.woonplaats">Overasselt</meta:user-defined>
    <meta:user-defined meta:name="OVERHEIDop.straatnaam">Donderbergweg</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4543 420986</meta:user-defined>
    <meta:user-defined meta:name="OVERHEIDop.versieInformatie"/>
  </office:meta>
</office:document-meta>
</file>