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16 in Soes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kappen van 1 den in de schtertuin op locatie Noorderweg 16 in Soest. De aanvraag is geregistreerd onder zaaknummer OV-2018-06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71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weg 1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7</meta:user-defined>
    <meta:user-defined meta:name="OVERHEIDop.GmbID/DC.identifier">gmb-2018-25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W 1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05.45 466896.78</meta:user-defined>
    <meta:user-defined meta:name="OVERHEIDop.versieInformatie"/>
  </office:meta>
</office:document-meta>
</file>