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singel 45, 2018-06116, verbreden dakkapellen, terugplaatsen koekoek en plaatsen dakramen, ontheffing handelen in strijd met regels ruimtelijke ordening, verzonden 27 novem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71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tersingel 45, 2018-06116, verbreden dakkapellen, terugplaatsen koekoek en plaatsen dakramen, ontheffing handelen in strijd met regels ruimtelijke ordening, verzonden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12</meta:user-defined>
    <meta:user-defined meta:name="OVERHEIDop.GmbID/DC.identifier">gmb-2018-256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A 97 rd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83 489401</meta:user-defined>
    <meta:user-defined meta:name="OVERHEIDop.versieInformatie"/>
  </office:meta>
</office:document-meta>
</file>