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reclame o.g.v. artikel 2:10 APV aan Organisatiebureau Oldambt: ontheffing voor het plaatsen van reclameborden t.b.v. Mestenmaker Vlagtwedde in de periode van 16 t/m 30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 </text:p>
            <text:p text:style-name="common-al">Ontheffing voor het plaatsen van reclameboden t.b.v. Mestenmaker Vlagtwedde in de periode van 16 t/m 30 december 2018;</text:p>
            <text:p text:style-name="common-al">Locatie: Gemeente Westerwolde;</text:p>
            <text:p text:style-name="common-al">Verzenddatum ontheffing: 1 novem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2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70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0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0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plaatsen reclame o.g.v. artikel 2:10 APV aan Organisatiebureau Oldambt: ontheffing voor het plaatsen van reclameborden t.b.v. Mestenmaker Vlagtwedde in de periode van 16 t/m 3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09</meta:user-defined>
    <meta:user-defined meta:name="OVERHEIDop.GmbID/DC.identifier">gmb-2018-2567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AL 1</meta:user-defined>
    <meta:user-defined meta:name="OVERHEIDop.woonplaats">Vlagtwedde</meta:user-defined>
    <meta:user-defined meta:name="OVERHEIDop.straatnaam">Dr. p. Rinsema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305 561262</meta:user-defined>
    <meta:user-defined meta:name="OVERHEIDop.versieInformatie"/>
  </office:meta>
</office:document-meta>
</file>