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naast De Eendracht 1 in Tubbergen: het aanvragen va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aast De Eendracht 1 in Tubbergen</text:p>
            <text:p text:style-name="common-al">
            <text:span text:style-name="nadrukvet">Wat en wanneer?</text:span>
          </text:p>
            <text:p text:style-name="common-al">het aanvragen van een standplaatsvergunning voor de verkoop van poelierswar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70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naast De Eendracht 1 in Tubbergen: het aanvragen van een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707</meta:user-defined>
    <meta:user-defined meta:name="OVERHEIDop.GmbID/DC.identifier">gmb-2018-256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97.46 492029.8</meta:user-defined>
    <meta:user-defined meta:name="OVERHEIDop.versieInformatie"/>
  </office:meta>
</office:document-meta>
</file>