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rinses Beatrixstraat 7 (zaaknummer 692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Beatrixstraat 7</text:span> – voor het plaatsen van een dakkapel aan de voorzijde van de woning, verzonden op 28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70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Prinses Beatrixstraat 7 (zaaknummer 692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06</meta:user-defined>
    <meta:user-defined meta:name="OVERHEIDop.GmbID/DC.identifier">gmb-2018-25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D 7</meta:user-defined>
    <meta:user-defined meta:name="OVERHEIDop.woonplaats">Zwolle</meta:user-defined>
    <meta:user-defined meta:name="OVERHEIDop.straatnaam">Prinses Beatrix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27 502591</meta:user-defined>
    <meta:user-defined meta:name="OVERHEIDop.versieInformatie"/>
  </office:meta>
</office:document-meta>
</file>