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2 in Soest</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bouwen van schuilstallen en hooiberg- en hooiopslag t.b.v. pensionstalling (legalisatie) op locatie Birkstraat 112 in Soest. De aanvraag is geregistreerd onder zaaknummer OV-2018-060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70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0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03</meta:user-defined>
    <meta:user-defined meta:name="OVERHEIDop.GmbID/DC.identifier">gmb-2018-25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L 11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762.31 463627.83</meta:user-defined>
    <meta:user-defined meta:name="OVERHEIDop.versieInformatie"/>
  </office:meta>
</office:document-meta>
</file>