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Zijlstraat 79-81, 2018-09252, wijzigen pui op de begane grond, plaatsen gevelreclame, activiteit reclame, verzonden 23 november 2018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56700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700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700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Zijlstraat 79-81, 2018-09252, wijzigen pui op de begane grond, plaatsen gevelreclame, activiteit reclame, verzonden 23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700</meta:user-defined>
    <meta:user-defined meta:name="OVERHEIDop.GmbID/DC.identifier">gmb-2018-256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TL 79 81</meta:user-defined>
    <meta:user-defined meta:name="OVERHEIDop.woonplaats">Haarlem</meta:user-defined>
    <meta:user-defined meta:name="OVERHEIDop.straatnaam">Zijl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734 488501</meta:user-defined>
    <meta:user-defined meta:name="OVERHEIDop.versieInformatie"/>
  </office:meta>
</office:document-meta>
</file>