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passen dakkapel</text:p>
            <text:p text:style-name="common-al">Dossiernummer              O18-0829</text:p>
            <text:p text:style-name="common-al">Locatie                                 Noordweg 16 Pijnacker</text:p>
            <text:p text:style-name="common-al">Postcode                            2641AL</text:p>
            <text:p text:style-name="common-al">Datum ontvangst            24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70</meta:user-defined>
    <meta:user-defined meta:name="OVERHEIDop.GmbID/DC.identifier">gmb-2018-2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L 16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54 448341</meta:user-defined>
    <meta:user-defined meta:name="OVERHEIDop.versieInformatie"/>
  </office:meta>
</office:document-meta>
</file>