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p de hoek van de Erasmusweg aan de overkant van nummer 826 en de Loevenstei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63 cm), staande op de hoek van de Erasmusweg tegenover 826 en de Loevensteinlaan</text:p>
            <text:p text:style-name="common-al"/>
            <text:p text:style-name="common-al">Ons kenmerk: 2018204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p de hoek van de Erasmusweg aan de overkant van nummer 826 en de Loevensteinlaan</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69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9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p de hoek van de Erasmusweg aan de overkant van nummer 826 en de Loevenstein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96</meta:user-defined>
    <meta:user-defined meta:name="OVERHEIDop.GmbID/DC.identifier">gmb-2018-256696</meta:user-defined>
    <meta:user-defined meta:name="DCTERMS.abstract">Het kappen van 1 iep (stamomtrek 63 cm), staande op de hoek van de Erasmusweg tegenover 826 en de Loevensteinlaan. Deze bekendmaking bevat de activiteit(en): kappen.</meta:user-defined>
    <meta:user-defined meta:name="OVERHEID.TaxonomieBeleidsagenda/OVERHEID.category">Ruimte en infrastructuur | Organisatie en beleid</meta:user-defined>
    <meta:user-defined meta:name="OVERHEIDop.referentienummer">201820403/69896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EN 8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2714-v1-BM 181128 201820403 erasm...|exb-2018-69173</meta:user-defined>
    <meta:user-defined meta:name="OVERHEID.EPSG28992/DC.spatial">79750.667 451293.711</meta:user-defined>
    <meta:user-defined meta:name="OVERHEIDop.versieInformatie"/>
  </office:meta>
</office:document-meta>
</file>