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4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uitbreiden van een woning ter plaatse van de Twaalfmorgen 14a in Reeuwijk. De aanvraag is geregistreerd onder kenmerk 20182996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68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14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84</meta:user-defined>
    <meta:user-defined meta:name="OVERHEIDop.GmbID/DC.identifier">gmb-2018-25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88 448079</meta:user-defined>
    <meta:user-defined meta:name="OVERHEIDop.versieInformatie"/>
  </office:meta>
</office:document-meta>
</file>