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, plaatsen van 2 kansspelautomaten, Café ”de Harmonie”, Kade  1, Sexb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</text:span>
          </text:p>
            <text:list text:style-name="id1-3-2-1-1-2">
              <text:list-item text:style-override="id1-3-2-1-1-2-1">
                <text:number>•</text:number>
                <text:p text:style-name="al">Café de Harmonie, p/a Buorfinneleane 18, 8855 HD Sexbierum, nr. 18.319635 (verzonden d.d.27-11-2018). Vergunning voor het plaatsen van 2 kansspelautomaten in Café ”de Harmonie”, Kade  1  te Sexbierum voor het kalenderjaar 2019. 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68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, plaatsen van 2 kansspelautomaten, Café ”de Harmonie”, Kade  1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81</meta:user-defined>
    <meta:user-defined meta:name="OVERHEIDop.GmbID/DC.identifier">gmb-2018-256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X 1</meta:user-defined>
    <meta:user-defined meta:name="OVERHEIDop.woonplaats">Sexbierum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44 581184</meta:user-defined>
    <meta:user-defined meta:name="OVERHEIDop.versieInformatie"/>
  </office:meta>
</office:document-meta>
</file>