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12-0479N, vergroten van de woning, Kievitsbloem 6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omgevingsvergunning</text:span>
          </text:p>
            <text:p text:style-name="common-al">Plaats:                                  Nootdorp, Kievitsbloem 62</text:p>
            <text:p text:style-name="common-al">Voor:                                    het vergroten van de woning</text:p>
            <text:p text:style-name="common-al">Dossiernummer:             12-0479N</text:p>
            <text:p text:style-name="common-al">Reden publicatie:            Wabo artikel 2.33, lid 2, onder a</text:p>
            <text:p text:style-name="common-al">Datum besluit:                 2 februari 2018</text:p>
            <text:p text:style-name="common-al">Inzagetermijn:                 vanaf 7 februari gedurende zes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12-0479N, vergroten van de woning, Kievitsbloem 62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68</meta:user-defined>
    <meta:user-defined meta:name="OVERHEIDop.GmbID/DC.identifier">gmb-2018-25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TV 62</meta:user-defined>
    <meta:user-defined meta:name="OVERHEIDop.woonplaats">Nootdorp</meta:user-defined>
    <meta:user-defined meta:name="OVERHEIDop.straatnaam">Kievitsbloe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73 450861</meta:user-defined>
    <meta:user-defined meta:name="OVERHEIDop.versieInformatie"/>
  </office:meta>
</office:document-meta>
</file>