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BI-zone Centrum Bladel 2018-2022 voor eigenaren</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van 4 september 2018;</text:p>
            <text:p text:style-name="al"/>
            <text:p text:style-name="al">gelet op Wet op de Bedrijveninvesteringszones en op de tussen de gemeente Bladel en de Vereniging Vastgoedeigenaren BIZ centrum Bladel gesloten Uitvoeringsovereenkomst van 23 oktober 2017;</text:p>
            <text:p text:style-name="al"/>
            <text:p text:style-name="al">besluit:</text:p>
            <text:p text:style-name="al"/>
            <text:p text:style-name="al">vast te stellen de:</text:p>
            <text:p text:style-name="al"/>
            <text:p text:style-name="al">
            <text:span text:style-name="nadrukvet">Verordening tot 1e wijziging BI-zone Centrum Bladel 2018-2022 voor eigen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mijnen van betaling </text:p>
            <text:p text:style-name="al">1. 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p text:style-name="al">2. 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p text:style-name="al">3. De Algemene Termijnenwet is niet van toepassing op de in het eerste, tweede en derde lid gestelde termijnen. </text:p>
          </text:section>
          <text:section text:name="artikel_id1-3-2-2-2" text:style-name="artikel">
            <text:p text:style-name="artikel_kop_titel"><text:span text:style-name="artikel_kop_label">Artikel</text:span> <text:span text:style-name="artikel_kop_nr">2</text:span> Inwerkingtreding en citeerartikel</text:p>
            <text:p text:style-name="al">1. Deze verordening treedt in werking met ingang van de achtste dag na die van de bekendmaking.</text:p>
            <text:p text:style-name="al">2. De datum van ingang van de heffing is 1 januari 2019.</text:p>
            <text:p text:style-name="al">3. De verordening wordt aangehaald als Verordening tot 1e wijziging Verordening BI-zone Centrum Bladel 2018-2022 voor eigenaren.</text:p>
            <text:p text:style-name="al"/>
            <text:p text:style-name="al">Aldus vastgesteld in zijn openbare vergadering van 8 november 2018.</text:p>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6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BI-zone Centrum Bladel 2018-2022 voor eig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6678</meta:user-defined>
    <meta:user-defined meta:name="OVERHEIDop.GmbID/DC.identifier">gmb-2018-2566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ladel</meta:user-defined>
    <meta:user-defined meta:name="DC.source">artikel 1 van de Wet op de bedrijveninvesteringszones;1.0:c:BWBR0035933&amp;artikel=1&amp;g=2015-01-01</meta:user-defined>
    <meta:user-defined meta:name="OVERHEIDop.referentienummer">R2017.149e</meta:user-defined>
    <meta:user-defined meta:name="DCTERMS.alternative">Verordening tot 1e wijziging Verordening BI-zone Centrum Bladel 2018-2022 voor eigenaren</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98_2</meta:user-defined>
    <meta:user-defined meta:name="OVERHEIDop.versieInformatie"/>
  </office:meta>
</office:document-meta>
</file>