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oorgevel Boulevard Evertse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anderen van de voorgevel op de locatie Boulevard Evertsen 34 in Vlissingen (28-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67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voorgevel Boulevard Evertse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76</meta:user-defined>
    <meta:user-defined meta:name="OVERHEIDop.GmbID/DC.identifier">gmb-2018-256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E 34</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17 386054</meta:user-defined>
    <meta:user-defined meta:name="OVERHEIDop.versieInformatie"/>
  </office:meta>
</office:document-meta>
</file>