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Woodstraat nabij 62, Kuipersdijk nabij 46, Leefmastraat nabij 26-2, Straatsburg nabij 170, W. de Merodestraat nabij 31, Curiestraat nabij 57, Beckumerkerkweg nabij 24, Burg. Jansenplein nabij 27, Marskant nabij 78, Dikkersplein nabij 13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tijdelijk plaatsen van 20 verkiezingsborden (2 per locatie) op locatie Henry Woodstraat nabij 62, Kuipersdijk nabij 46, Leefmastraat nabij 26-2, Straatsburg nabij 170, W. de Merodestraat nabij 31, Curiestraat nabij 57, Beckumerkerkweg nabij 24, Burg. Jansenplein nabij 27, Marskant nabij 78, Dikkersplein nabij 13 in Hengelo. De aanvraag is geregistreerd onder zaaknummer O-2018-0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67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ry Woodstraat nabij 62, Kuipersdijk nabij 46, Leefmastraat nabij 26-2, Straatsburg nabij 170, W. de Merodestraat nabij 31, Curiestraat nabij 57, Beckumerkerkweg nabij 24, Burg. Jansenplein nabij 27, Marskant nabij 78, Dikkersplein nabij 1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672</meta:user-defined>
    <meta:user-defined meta:name="OVERHEIDop.GmbID/DC.identifier">gmb-2018-25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PostcodeHuisnummer/OVERHEIDop.postcodeHuisnummer">7552WX 31</meta:user-defined>
    <meta:user-defined meta:name="OVERHEID.PostcodeHuisnummer/OVERHEIDop.postcodeHuisnummer">7554PV 24</meta:user-defined>
    <meta:user-defined meta:name="OVERHEID.PostcodeHuisnummer/OVERHEIDop.postcodeHuisnummer">7551ED 27a</meta:user-defined>
    <meta:user-defined meta:name="OVERHEID.PostcodeHuisnummer/OVERHEIDop.postcodeHuisnummer">7555</meta:user-defined>
    <meta:user-defined meta:name="OVERHEID.PostcodeHuisnummer/OVERHEIDop.postcodeHuisnummer">7558CP 60</meta:user-defined>
    <meta:user-defined meta:name="OVERHEID.PostcodeHuisnummer/OVERHEIDop.postcodeHuisnummer">7552</meta:user-defined>
    <meta:user-defined meta:name="OVERHEID.PostcodeHuisnummer/OVERHEIDop.postcodeHuisnummer">7551BW 78</meta:user-defined>
    <meta:user-defined meta:name="OVERHEID.PostcodeHuisnummer/OVERHEIDop.postcodeHuisnummer">7553CZ 13</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33.73 479505.99</meta:user-defined>
    <meta:user-defined meta:name="OVERHEID.EPSG28992/DC.spatial">253003.6 475946</meta:user-defined>
    <meta:user-defined meta:name="OVERHEID.EPSG28992/DC.spatial">247610.7 470049.3</meta:user-defined>
    <meta:user-defined meta:name="OVERHEID.EPSG28992/DC.spatial">250898.4 476199.3</meta:user-defined>
    <meta:user-defined meta:name="OVERHEID.EPSG28992/DC.spatial">249634.24 476624.42</meta:user-defined>
    <meta:user-defined meta:name="OVERHEID.EPSG28992/DC.spatial">253401.9 478422.7</meta:user-defined>
    <meta:user-defined meta:name="OVERHEID.EPSG28992/DC.spatial">251910.1 474829.3</meta:user-defined>
    <meta:user-defined meta:name="OVERHEID.EPSG28992/DC.spatial">250616.7 476282</meta:user-defined>
    <meta:user-defined meta:name="OVERHEID.EPSG28992/DC.spatial">250721.97 475210.56</meta:user-defined>
    <meta:user-defined meta:name="OVERHEID.EPSG28992/DC.spatial">250892.5 477577.8</meta:user-defined>
    <meta:user-defined meta:name="OVERHEIDop.versieInformatie"/>
  </office:meta>
</office:document-meta>
</file>