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Hoffstraat 59: ingetrokken aanvraag, wijzigen gebruik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't Hoffstraat 59, 6706 KHJ, wijzigen gebruik t.b.v. kamerverhuur, 2018W2593, verzonden 22-11-2018</text:p>
            <text:p text:style-name="common-al"/>
            <text:p text:style-name="common-al"/>
            <text:p text:style-name="last-al">Tegen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667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't Hoffstraat 59: ingetrokken aanvraag, wijzigen gebruik t.b.v. kamerverhuur, ontheffing regels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70</meta:user-defined>
    <meta:user-defined meta:name="OVERHEIDop.GmbID/DC.identifier">gmb-2018-256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KH 39</meta:user-defined>
    <meta:user-defined meta:name="OVERHEIDop.woonplaats">Wageningen</meta:user-defined>
    <meta:user-defined meta:name="OVERHEIDop.straatnaam">Van 't Hoffstraat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604 443500</meta:user-defined>
    <meta:user-defined meta:name="OVERHEIDop.versieInformatie"/>
  </office:meta>
</office:document-meta>
</file>