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Ontheffing geluidhinder APV-Spoorwegwerkzaamh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Ontheffing geluidhinder APV - Spoorwegwerkzaamheden</text:p>
            <text:p text:style-name="al"/>
            <text:p text:style-name="al">Het college van burgemeester en wethouders heeft op 2 februari 2018 aan BAM Infra Rail B.V. een ontheffing verleend om het verbod op het veroorzaken van geluidhinder door het uitvoeren van (spoorweg)werkzaamheden. Er worden sporen en wissels vernieuwd.</text:p>
            <text:p text:style-name="al"/>
            <text:p text:style-name="al">De ontheffing is verleend op grond van artikel 4:5 lid 2 van de Algemene Plaatselijke Verordening van de gemeente Heerlen.</text:p>
            <text:p text:style-name="al"/>
            <text:p text:style-name="al">Deze ontheffing is geldig van vrijdag 23 maart t/m maandag 26 maart 2018 voor het vernieuwen van de sporen 225 en 226 en de wissels 912 en 913.</text:p>
            <text:p text:style-name="al">Deze ontheffing is tevens geldig van 8 juni t/m 11 juni 2018 voor het vernieuwen van spoor 59 en wissel 934.</text:p>
            <text:p text:style-name="al"/>
            <text:p text:style-name="al">De ontheffing is onder voorwaarden verleend om ontoelaatbare hinder voor de omgeving te voorkomen.</text:p>
            <text:p text:style-name="al"/>
            <text:p text:style-name="al">Bezwaar aantekenen</text:p>
            <text:p text:style-name="al">U kunt bezwaar aantekenen tegen deze ontheffing. Een bezwaarschrift moet binnen zes weken na de dag van bekendmaking van deze ontheffing ingediend zijn. Let op: de dag van bekendmaking is niet dezelfde datum als de publicatiedatum.</text:p>
            <text:p text:style-name="al"/>
            <text:p text:style-name="al">Het bezwaarschrift moet u ondertekenen en bevat tenminste: uw naam en adres, de dagtekening, een omschrijving van het besluit waartegen het bezwaar zich richt en een motivering van uw bezwaar.</text:p>
            <text:p text:style-name="al"/>
            <text:p text:style-name="al">Het bezwaar stuurt u naar:</text:p>
            <text:p text:style-name="al">College van burgemeester en wethouders</text:p>
            <text:p text:style-name="al">Postbus 1</text:p>
            <text:p text:style-name="al">6400 AA Heerlen</text:p>
            <text:p text:style-name="al"/>
            <text:p text:style-name="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al"/>
            <text:p text:style-name="al">Voor het inzien van de stukken kunt u telefonisch een afspraak maken, bel 14 045. Vanuit het buitenland is het telefoonnummer +31 (0)45 560 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66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kendmaking Ontheffing geluidhinder APV-Spoorweg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667</meta:user-defined>
    <meta:user-defined meta:name="OVERHEIDop.GmbID/DC.identifier">gmb-2018-25667</meta:user-defined>
    <meta:user-defined meta:name="OVERHEID.TaxonomieBeleidsagenda/OVERHEID.category">Natuur en milieu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versieInformatie"/>
  </office:meta>
</office:document-meta>
</file>