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straat 1 in Hengelo</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een aanvraag ontvangen voor een omgevingsvergunning voor het Bouwen en het milieuneutraal veranderen van de inrichting (het plaatsen van 5 doseurs, 2 bitumenstanks) op locatie Havenstraat 1 in Hengelo. De aanvraag is geregistreerd onder zaaknummer O-2018-0622.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666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6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6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straat 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6668</meta:user-defined>
    <meta:user-defined meta:name="OVERHEIDop.GmbID/DC.identifier">gmb-2018-256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GJ 2a</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486.1 474483.1</meta:user-defined>
    <meta:user-defined meta:name="OVERHEIDop.versieInformatie"/>
  </office:meta>
</office:document-meta>
</file>