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30 woningen plan Clav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30 woningen op de locatie Bellefleur 12-14, Kershage 23, 25, 27 en 29, Kershage 2-16 en 26-32, Zomeraagt 1-9, Zomeraagt 19-25, en Zomeraagt 35-37 en 43 in Vlissingen (27-11-29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666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30 woningen plan Clav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66</meta:user-defined>
    <meta:user-defined meta:name="OVERHEIDop.GmbID/DC.identifier">gmb-2018-256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E 46</meta:user-defined>
    <meta:user-defined meta:name="OVERHEIDop.woonplaats">Vlissingen</meta:user-defined>
    <meta:user-defined meta:name="OVERHEIDop.straatnaam">Jacoba van Beier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49 388190</meta:user-defined>
    <meta:user-defined meta:name="OVERHEIDop.versieInformatie"/>
  </office:meta>
</office:document-meta>
</file>